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4cm" style:rel-column-width="25762*"/>
    </style:style>
    <style:style style:name="Tabela2.B" style:family="table-column">
      <style:table-column-properties style:column-width="10.566cm" style:rel-column-width="39773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3" style:family="table">
      <style:table-properties style:width="17.41cm" fo:margin-left="0cm" fo:margin-right="-0.007cm" table:align="margins"/>
    </style:style>
    <style:style style:name="Tabela3.A" style:family="table-column">
      <style:table-column-properties style:column-width="6.846cm" style:rel-column-width="25766*"/>
    </style:style>
    <style:style style:name="Tabela3.B" style:family="table-column">
      <style:table-column-properties style:column-width="10.564cm" style:rel-column-width="39769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02cm solid #000000" fo:border-right="none" fo:border-top="none" fo:border-bottom="none"/>
    </style:style>
    <style:style style:name="Tabela4" style:family="table">
      <style:table-properties style:width="17.355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39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3" style:family="paragraph" style:parent-style-name="Footer">
      <style:text-properties style:font-name="Times New Roman" fo:font-size="9pt" style:font-size-asian="9pt" style:font-size-complex="9pt"/>
    </style:style>
    <style:style style:name="P4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size="10pt"/>
    </style:style>
    <style:style style:name="P24" style:family="paragraph" style:parent-style-name="Text_20_body">
      <style:text-properties fo:font-size="10pt" fo:font-weight="normal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/>
    </style:style>
    <style:style style:name="P29" style:family="paragraph" style:parent-style-name="Text_20_body">
      <style:paragraph-properties fo:margin-top="0.199cm" fo:margin-bottom="0.101cm" fo:text-align="justify" style:justify-single-word="false" text:number-lines="false" text:line-number="0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Heading">
      <style:text-properties style:use-window-font-color="true"/>
    </style:style>
    <style:style style:name="P31" style:family="paragraph" style:parent-style-name="Footer">
      <style:text-properties style:font-name="Times New Roman" fo:font-size="9pt" style:font-size-asian="9pt" style:font-size-complex="9pt"/>
    </style:style>
    <style:style style:name="P32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34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6.59999990463257pt" fo:language="pl" fo:country="PL" fo:font-style="normal" style:text-underline-style="none" fo:font-weight="normal" fo:background-color="transparent" style:font-name-asian="Times New Roman4" style:font-size-asian="6.59999990463257pt" style:font-style-asian="normal" style:font-weight-asian="normal" style:font-name-complex="Times New Roman4" style:font-size-complex="6.59999990463257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3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37" style:family="paragraph" style:parent-style-name="Text_20_body">
      <style:text-properties style:use-window-font-color="true" fo:background-color="transparent"/>
    </style:style>
    <style:style style:name="P38" style:family="paragraph" style:parent-style-name="Text_20_body" style:list-style-name="L1">
      <style:text-properties style:use-window-font-color="true" fo:background-color="transparent"/>
    </style:style>
    <style:style style:name="P39" style:family="paragraph" style:parent-style-name="Text_20_body" style:list-style-name="L2"/>
    <style:style style:name="P40" style:family="paragraph" style:parent-style-name="Text_20_body">
      <style:text-properties fo:font-weight="bold" style:font-weight-asian="bold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paragraph-properties fo:text-align="end" style:justify-single-word="false" fo:break-before="pag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2 do Zapytania ofertowego</text:p>
      <text:p text:style-name="P18"/>
      <text:p text:style-name="P11"/>
      <text:p text:style-name="P11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2"/>
      <text:p text:style-name="Text_20_body">Składając ofertę do: <text:span text:style-name="T1"><text:user-defined style:data-style-name="N0" text:name="Właściciel">LTC Sp. z o.o., ul. Narutowicza 2, 98-300 Wieluń</text:user-defined></text:span><text:span text:style-name="T1"> </text:span>na realizację zamówienia pn. <text:span text:style-name="T1"><text:title>"Usługi i materiały dotyczące promocji projektu"</text:title></text:span><text:span text:style-name="T1"> </text:span>w ramach<text:span text:style-name="T1"> Zapytania ofertowego nr </text:span><text:span text:style-name="T1"><text:user-defined style:data-style-name="N0" text:name="Nr postępowania">ISB UZEOP 3/2016</text:user-defined></text:span><text:span text:style-name="T1"> </text:span>i świadomi odpowiedzialności karnej za składanie fałszywych zeznań w celu osiągnięcia korzyści majątkowych, niniejszym oświadczamy, iż:</text:p>
      <text:p text:style-name="P37">Oferujemy wykonanie całości przedmiotu zamówienia zgodnie z wymogami postawionymi w Zapytaniu ofertowym i załącznikach do niego, za cenę:</text:p>
      <text:list xml:id="list7667574434371218535" text:style-name="L1">
        <text:list-item>
          <text:p text:style-name="P38">ogółem netto (bez VAT): …................................................................................................</text:p>
          <text:p text:style-name="P38">słownie netto (bez VAT): …...............................................................................................</text:p>
        </text:list-item>
        <text:list-item>
          <text:p text:style-name="P38">ogółem brutto (z podatkiem VAT): …................................................................................</text:p>
          <text:p text:style-name="P38">słownie brutto (z podatkiem VAT): …................................................................................</text:p>
        </text:list-item>
      </text:list>
      <text:p text:style-name="P16"/>
      <text:p text:style-name="P16">Ponadto Oferent oświadcza, że:</text:p>
      <text:list xml:id="list5428771130437877552" text:style-name="L2">
        <text:list-item>
          <text:p text:style-name="P39">zapo<text:span text:style-name="T4">znał się z „Regulaminem udzielania zamówień” i akceptuje jego postanowienia;</text:span></text:p>
        </text:list-item>
        <text:list-item>
          <text:p text:style-name="P39">zapoznał się z Zapytaniem ofertowym i nie wnosi do niego zastrzeżeń;</text:p>
        </text:list-item>
        <text:list-item>
          <text:p text:style-name="P39"><text:span text:style-name="T4">uważa się za związanego niniejszą ofertą przez okr</text:span><text:span text:style-name="T5">es 60 dni liczą</text:span><text:span text:style-name="T4">c od dnia następnego po otwarciu </text:span><text:span text:style-name="T4">ofert;</text:span></text:p>
        </text:list-item>
        <text:list-item>
          <text:p text:style-name="P39">posiada zdolność techniczno-organizacyjną do wykonania przedmiotu zamówienia;</text:p>
        </text:list-item>
        <text:list-item>
          <text:p text:style-name="P39">spełnia warunki udziału w postępowaniu określone w Zapytaniu ofertowym;</text:p>
        </text:list-item>
        <text:list-item>
          <text:p text:style-name="P39">nie podlega wykluczeniu z postępowania o udzielenie zamówienia w okolicznościach określonych w zapytaniu ofertowym;</text:p>
        </text:list-item>
        <text:list-item>
          <text:p text:style-name="P39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39">uczestniczeniu w spółce jako wspólnik spółki cywilnej lub spółki osobowej,</text:p>
            </text:list-item>
            <text:list-item>
              <text:p text:style-name="P39">posiadaniu co najmniej 10 % udziałów lub akcji,</text:p>
            </text:list-item>
            <text:list-item>
              <text:p text:style-name="P39">pełnieniu funkcji członka organu nadzorczego lub zarządzającego, prokurenta, pełnomocnika,</text:p>
            </text:list-item>
            <text:list-item>
              <text:p text:style-name="P39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39">Integralną częścią niniejszej oferty są następujące dokumenty wymagane przez Zamawiającego tj.: dokumenty wymagane w Zapytaniu ofertowym:</text:p>
          <text:list>
            <text:list-item>
              <text:p text:style-name="P39">…................................................</text:p>
            </text:list-item>
            <text:list-item>
              <text:p text:style-name="P39">…................................................</text:p>
            </text:list-item>
          </text:list>
        </text:list-item>
      </text:list>
      <text:p text:style-name="P42"><text:span text:style-name="T4"/></text:p>
      <text:p text:style-name="P42"><text:span text:style-name="T4">……………………………………. <text:s text:c="3"/></text:span></text:p>
      <text:p text:style-name="P21">(miejscowość i data)</text:p>
      <text:p text:style-name="P10">…..........………………………………………………………..</text:p>
      <text:p text:style-name="P9">(podpis/y przedstawiciela Oferenta upoważnionego do składania oświadczeń woli</text:p>
      <text:p text:style-name="P20"/>
      <text:p text:style-name="P43">Załącznik nr 3 do Zapytania ofertowego</text:p>
      <text:p text:style-name="P18"/>
      <text:p text:style-name="P22">Wykaz wykonanych usług / dostaw</text:p>
      <text:p text:style-name="P13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Oferent (nazwa):</text:p>
            <text:p text:style-name="P6">Adres: </text:p>
            <text:p text:style-name="P6">NIP:</text:p>
            <text:p text:style-name="P6">Nr telefonu / nr faksu, adres e-mail:</text:p>
          </table:table-cell>
          <table:table-cell table:style-name="Tabela3.B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5"/>
      <text:p text:style-name="P15"/>
      <text:p text:style-name="Text_20_body">Składając ofertę realizację zamówienia pn. <text:span text:style-name="T1"><text:title>"Usługi i materiały dotyczące promocji projektu"</text:title></text:span> <text:span text:style-name="T4">(nr postępowania </text:span><text:span text:style-name="T4"><text:user-defined style:data-style-name="N0" text:name="Nr postępowania">ISB UZEOP 3/2016</text:user-defined></text:span><text:span text:style-name="T4">), przedstawiamy wykaz usług w zakresie niezbędnym do wykazania spełniania warunku wiedzy i doświadczenia opisanego w Rozdziale 8 Zapytania.</text:span>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6">Odbiorca usługi</text:p>
          </table:table-cell>
          <table:table-cell table:style-name="Tabela4.A1" office:value-type="string">
            <text:p text:style-name="P26">Przedmiot usługi</text:p>
          </table:table-cell>
          <table:table-cell table:style-name="Tabela4.C1" office:value-type="string">
            <text:p text:style-name="P26">Data wykonania usługi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</table:table>
      <text:p text:style-name="P24"/>
      <text:p text:style-name="P23"/>
      <text:p text:style-name="P24"/>
      <text:p text:style-name="P2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9">……………………………………. <text:s text:c="3"/></text:p>
      <text:p text:style-name="P21">(miejscowość i data)</text:p>
      <text:p text:style-name="P10">…..........………………………………………………………..</text:p>
      <text:p text:style-name="P9">(podpis/y przedstawiciela Oferenta upoważnionego do składania oświadczeń wol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8.107cm" style:rel-column-width="30529*"/>
    </style:style>
    <style:style style:name="Tabela1.B" style:family="table-column">
      <style:table-column-properties style:column-width="9.296cm" style:rel-column-width="35006*"/>
    </style:style>
    <style:style style:name="Tabela1.A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6.59999990463257pt" fo:language="pl" fo:country="PL" fo:font-style="normal" style:text-underline-style="none" fo:font-weight="normal" fo:background-color="transparent" style:font-name-asian="Times New Roman4" style:font-size-asian="6.59999990463257pt" style:font-style-asian="normal" style:font-weight-asian="normal" style:font-name-complex="Times New Roman4" style:font-size-complex="6.5999999046325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MP5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Usługi i materiały dotyczące promocji projektu"</text:title> - <text:subject/><text:user-defined style:data-style-name="N0" text:name="Nr postępowania">ISB UZEOP 3/2016</text:user-defined></text:p>
      </style:header>
      <style:footer>
        <text:p text:style-name="MP2">Projekt pt.<text:span text:style-name="MT1"> </text:span><text:span text:style-name="MT1"><text:user-defined style:data-style-name="N0" text:name="Projekt">„Inteligentny system bezpieczeństwa oparty na nowatorskim systemie znakowania dokumentów (ISB)”</text:user-defined></text:span><text:span text:style-name="MT1"> </text:span>Umowa z NCBR POIR.01.01.02-00-0003/16-00 z dnia 19.07.2016r. <text:s/>realizowany w ramach Działania 1.1: Projekty B+R przedsiębiorstw, Poddziałanie 1.1.2 <text:s/>Programu Operacyjnego Inteligentny Rozwój 2014-2020 współfinansowanego ze środków Europejskiego Funduszu Rozwoju Regionalnego</text:p>
        <text:p text:style-name="MP3"><text:span text:style-name="MT2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5">LTC Sp. z o.o.</text:p>
              <text:p text:style-name="MP5">ul. Narutowicza 2</text:p>
              <text:p text:style-name="MP5">98-300 Wieluń</text:p>
            </table:table-cell>
            <table:table-cell table:style-name="Tabela1.A1" office:value-type="string">
              <text:p text:style-name="MP5">NIP 8270007803 REGON 005267185</text:p>
              <text:p text:style-name="MP5">KRS 0000196558 Kapitał zakł. 2 000 000 PLN</text:p>
              <text:p text:style-name="MP5">Sąd Rej. Łódź-Śródmieście XX Wydział KRS</text:p>
            </table:table-cell>
          </table:table-row>
        </table:table>
        <text:p text:style-name="Standard"/>
      </style:header>
      <style:footer>
        <text:p text:style-name="MP2">Projekt pt.<text:span text:style-name="MT1"> </text:span><text:span text:style-name="MT1"><text:user-defined style:data-style-name="N0" text:name="Projekt">„Inteligentny system bezpieczeństwa oparty na nowatorskim systemie znakowania dokumentów (ISB)”</text:user-defined></text:span><text:span text:style-name="MT1"> </text:span>Umowa z NCBR POIR.01.01.02-00-0003/16-00 z dnia 19.07.2016r. <text:s/>realizowany w ramach Działania 1.1: Projekty B+R przedsiębiorstw, Poddziałanie 1.1.2 <text:s/>Programu Operacyjnego Inteligentny Rozwój 2014-2020 współfinansowanego ze 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Usługi i materiały dotyczące promocji projektu"</text:title> - <text:subject/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11-16T18:43:54.21</meta:creation-date>
    <dc:language>pl-PL</dc:language>
    <meta:editing-cycles>295</meta:editing-cycles>
    <meta:editing-duration>PT16H8M45S</meta:editing-duration>
    <dc:date>2016-11-22T09:24:51.08</dc:date>
    <dc:title>"Usługi i materiały dotyczące promocji projektu"</dc:title>
    <meta:document-statistic meta:table-count="4" meta:image-count="0" meta:object-count="0" meta:page-count="2" meta:paragraph-count="57" meta:word-count="555" meta:character-count="4638"/>
    <meta:user-defined meta:name="Nr postępowania">ISB UZEOP 3/2016</meta:user-defined>
    <meta:user-defined meta:name="Projekt">„Inteligentny system bezpieczeństwa oparty na nowatorskim systemie znakowania dokumentów (ISB)”</meta:user-defined>
    <meta:user-defined meta:name="Wersja"/>
    <meta:user-defined meta:name="Wydawca">LTC Sp. z o.o.</meta:user-defined>
    <meta:user-defined meta:name="Właściciel" meta:value-type="string">LTC Sp. z o.o., ul. Narutowicza 2, 98-300 Wieluń</meta:user-defined>
  </office:meta>
</office:document-meta>
</file>